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arante" svg:font-family="Amarante"/>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33333" style:font-name="Helvetica" fo:font-size="10.5pt" fo:letter-spacing="normal" fo:font-style="normal" fo:font-weight="normal"/>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Header">
      <style:paragraph-properties fo:text-align="center" style:justify-single-word="false"/>
      <style:text-properties style:font-name="Arial" fo:font-size="9pt" style:font-size-asian="9pt" style:font-size-complex="9pt"/>
    </style:style>
    <style:style style:name="T1" style:family="text">
      <style:text-properties fo:font-variant="normal" fo:text-transform="none" fo:color="#333333" style:font-name="Helvetica" fo:font-size="10.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D:</text:p>
      <text:p text:style-name="P1"><text:span text:style-name="Strong_20_Emphasis"><text:span text:style-name="T1">PERKA München 1922</text:span></text:span></text:p>
      <text:p text:style-name="P2">Konstruiert und hergestellt von 1922 - 1931 im Präzisions - Camerawerk München. Diese Firma war Hersteller hochentwickelter Faltkameras. Bekannte Modelle waren die hier gezeigte Perka 1922-1930, die Perka Stereo und die Silar 1928-1930.<text:line-break/>Das Unternehmen war ein Paralell- oder sogar Partnerunternehmen von Linhof. Eine weitere Zusammenarbeit bestand mit der Firma Dr. Staebele -dem Modell "Unoplast"- 1927. Das Modell Unoplast war identisch mit der Silar, welche durch Porst vertrieben wurde.<text:line-break/>Die Perka ist die Ur-Ur-Technika von Linhof, welche aber erst 1934 mit Plattenformat 6 x 9cm gebaut wurde.<text:line-break/>Die hier gezeigte Preziose ist für das Plattenformat 9 x 12cm ausgelegt. Eine Seriennummer habe ich keine gefunden. Ausgestattet mit defektem selbst aufstellendem Sucher und einer Libelle. Die Kamera hat einen Dreifachauszug, der Balgen ist aus Stoffgewebe und immer noch in einem hervorragenden Zustand. Die Standarte ist Hoch- und Seiten-verstellbar (Tilt &amp; Shift), der Laufboden zusätzlich absenkbar. Ausgerüstet mit dem grössten Compur Verschluss welcher Schnurrt wie alle Katzen aus der Nachbarschaft im Chor. Als Objektiv ist ein wunderschöner Jos. Schneider &amp; Co. Xenar f:4.5 F = 15cm verbaut.<text:line-break/>Die Laufboden- und Distanzeinstellung ist absolut superb hochpräzis und es ist eine Wohltat diese Kamera zu bedienen, welche nirgends hängen bleibt, ruckelt oder Spiel hat. Um diese Kamera kennen und lieben zu lernen nahm ich mir genügend Zeit. Musste sie auch nackig machen um die ca 1mm dicke weisse Oxydationsschicht unter der Belederung zu entfernen. Das Leder ist auch noch nach so vielen Jahren in sehr gutem Zustand.</text:p>
      <text:p text:style-name="P3"/>
      <text:p text:style-name="P3">F:</text:p>
      <text:p text:style-name="P3">Conçu et fabriqué de 1922 à 1931 dans l'usine d'appareils photo de précision de Munich. Cette société était un fabricant d’appareils photo pliables sophistiqués. Les modèles les plus connus étaient le Perka 1922-1930 présenté ici, le Perka Stereo et le Silar 1928-1930.</text:p>
      <text:p text:style-name="P3">L'entreprise était une entreprise parallèle ou même partenaire de Linhof. Une autre collaboration a été avec la société Dr. Staebele - le modèle "Unoplast" - 1927. Le modèle Unoplast était identique au Silar vendu par Porst.</text:p>
      <text:p text:style-name="P3">Le Perka est l'arrière-grand-Technika de Linhof, construit seulement en 1934 avec un format de panneau de 6 x 9 cm.</text:p>
      <text:p text:style-name="P3"/>
      <text:p text:style-name="P3">La gemme présentée ici est conçue pour le format de plaque 9 x 12 cm. Je n'ai pas trouvé de numéro de série. Equipé d'un viseur auto-positionnant défectueux et d'un niveau à bulle. L'appareil photo dispose d'un triple porte-oculaire, le soufflet est en tissu et est toujours en excellent état. Le modèle standard est réglable en hauteur et sur le côté (inclinaison et déplacement), et le plancher de roulement peut également être abaissé. Equipé du plus grand fermoir Compur qui ronronne à l'unisson comme tous les chats du quartier. L'objectif est un beau Jos. Schneider &amp; Co. Xenar f:4,5 F = 15 cm installé.</text:p>
      <text:p text:style-name="P3"/>
      <text:p text:style-name="P3">Les réglages du terrain de course et de la distance sont d'une précision absolument superbe et c'est un plaisir d'utiliser cet appareil photo qui ne coince jamais, ne saccade pas et ne joue jamais. J'ai pris suffisamment de temps pour connaître et aimer cet appareil photo. Elle a également dû se mettre nue pour enlever la couche d'oxydation blanche d'environ 1 mm d'épaisseur sous le cuir. Le cuir est toujours en très bon état même après tant d'a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arante" svg:font-family="Amarante"/>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P E R K A“ 9 x 12cm <text:s/>1922 – 1930</text:p>
        <text:p text:style-name="MP1"/>
        <text:p text:style-name="MP2">Sammlertreffen / Réunion de Collectionneurs 14.09.2023 Vevey <text:s/>- <text:s/>Gerhard Enge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1T09:43:44.28</meta:creation-date>
    <meta:editing-duration>PT20M39S</meta:editing-duration>
    <meta:editing-cycles>3</meta:editing-cycles>
    <meta:generator>OpenOffice/4.1.13$Win32 OpenOffice.org_project/4113m1$Build-9810</meta:generator>
    <meta:initial-creator>Gerhard Engel</meta:initial-creator>
    <dc:date>2023-10-01T10:34:41.47</dc:date>
    <dc:creator>Gerhard Engel</dc:creator>
    <meta:document-statistic meta:table-count="0" meta:image-count="0" meta:object-count="0" meta:page-count="1" meta:paragraph-count="11" meta:word-count="550" meta:character-count="3428"/>
  </office:meta>
</office:document-meta>
</file>